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EXPEDIENTE">
      <style:text-properties fo:font-weight="normal" officeooo:rsid="0004f477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3dffb"/>
    </style:style>
    <style:style style:name="P6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138d2a"/>
    </style:style>
    <style:style style:name="T2" style:family="text">
      <style:text-properties officeooo:rsid="001a357c"/>
    </style:style>
    <style:style style:name="T3" style:family="text">
      <style:text-properties officeooo:rsid="001de44f"/>
    </style:style>
    <style:style style:name="T4" style:family="text">
      <style:text-properties officeooo:rsid="001efe48"/>
    </style:style>
    <style:style style:name="T5" style:family="text">
      <style:text-properties officeooo:rsid="00216ba8"/>
    </style:style>
    <style:style style:name="T6" style:family="text">
      <style:text-properties officeooo:rsid="0022c0f4"/>
    </style:style>
    <style:style style:name="T7" style:family="text">
      <style:text-properties officeooo:rsid="00246bd5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44bab"/>
    </style:style>
    <style:style style:name="T11" style:family="text">
      <style:text-properties style:font-name="Verdana"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Verdana" fo:font-size="12pt" fo:font-style="italic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Verdana" fo:font-size="12pt" fo:font-style="italic" officeooo:rsid="0013dffb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1"/>
      <text:p text:style-name="P2">La Comisión de Presupuesto y Hacienda ha considerado el Proyecto de Comunicación - Expte. Nº 2<text:span text:style-name="T1">80</text:span><text:span text:style-name="T4">3</text:span><text:span text:style-name="T5">9</text:span> <text:span text:style-name="T5">100%S</text:span>, de <text:span text:style-name="T2">l</text:span><text:span text:style-name="T5">a</text:span><text:span text:style-name="T3"> </text:span><text:span text:style-name="T2">d</text:span>iputad<text:span text:style-name="T5">a</text:span> <text:span text:style-name="T5">Marcela Aeberhard y los diputados Germán Kahlow y Darío Vega</text:span>; <text:span text:style-name="T2">P</text:span>or el cual se solicita al Poder Ejecutivo, <text:span text:style-name="T3">disponga </text:span><text:span text:style-name="T5">crear una Brigada M</text:span><text:span text:style-name="T6">ó</text:span><text:span text:style-name="T5">vil de atención, contención y acompañamiento a víctimas de violencia de género y/o violencia familiar, <text:s/>destinada a la atención de personas que atraviesan por dichas situaciones</text:span>; <text:span text:style-name="T5">que cuenta con dictamen de la Comisión de Derechos y Garantías; </text:span>y por las razones expuestas y las que podrá dar el miembro informante, aconseja <text:span text:style-name="T5">adherir al mismo.</text:span></text:p>
      <text:p text:style-name="P3"/>
      <text:p text:style-name="EXPEDIENTE">Sala de la Comisión, <text:span text:style-name="T7">07 de noviembre de 2011</text:span></text:p>
      <text:p text:style-name="P4"/>
      <text:p text:style-name="Standard"/>
      <text:p text:style-name="P5"><text:span text:style-name="T11">FIRMANTES</text:span><text:span text:style-name="T12">:</text:span><text:span text:style-name="T13"> AEBERHARD – DI BERT – OLIVERA – LAGO – <text:s/>ANGELINI – PULLARO – </text:span></text:p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11-07T12:01:19</dc:date>
    <meta:print-date>2013-10-16T08:49:02</meta:print-date>
    <meta:editing-cycles>23</meta:editing-cycles>
    <meta:editing-duration>PT2H11M43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4" meta:word-count="119" meta:character-count="746" meta:non-whitespace-character-count="622"/>
  </office:meta>
</office:document-meta>
</file>